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pand op de 1e verdieping, Evenaar 268 te Alphen aan den Rijn, V2019/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aar 268 te Alphen aan den Rijn</text:p>
            <text:p text:style-name="common-al">2408 ND</text:p>
            <text:p text:style-name="common-al">V2019/278</text:p>
            <text:p text:style-name="common-al">het verbouwen van het pand op de 1e verdieping</text:p>
            <text:p text:style-name="common-al">Datum verleend: 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het pand op de 1e verdieping, Evenaar 268 te Alphen aan den Rijn, V2019/2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26</meta:user-defined>
    <meta:user-defined meta:name="OVERHEIDop.GmbID/DC.identifier">gmb-2019-11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ND 284</meta:user-defined>
    <meta:user-defined meta:name="OVERHEIDop.woonplaats">Alphen aan den Rijn</meta:user-defined>
    <meta:user-defined meta:name="OVERHEIDop.straatnaam">Evenaa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90 459460</meta:user-defined>
    <meta:user-defined meta:name="OVERHEIDop.versieInformatie"/>
  </office:meta>
</office:document-meta>
</file>