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houten gevelelementen door kunststof gevelelementen, Praam 1 t/m 33 (oneven) 22 t/m 28, 42, 44,46, Vlet 8,10,12,14,44,46,48,50,52 en Watergang 17,19,21 te Oude Wetering, W2019/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652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2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2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vangen van houten gevelelementen door kunststof gevelelementen, Praam 1 t/m 33 (oneven) 22 t/m 28, 42, 44,46, Vlet 8,10,12,14,44,46,48,50,52 en Watergang 17,19,21 te Oude Wetering, W2019/1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525</meta:user-defined>
    <meta:user-defined meta:name="OVERHEIDop.GmbID/DC.identifier">gmb-2019-1165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BW 15</meta:user-defined>
    <meta:user-defined meta:name="OVERHEIDop.woonplaats">Oude Wetering</meta:user-defined>
    <meta:user-defined meta:name="OVERHEIDop.straatnaam">Praam</meta:user-defined>
    <meta:user-defined meta:name="OVERHEID.PostcodeHuisnummer/OVERHEIDop.postcodeHuisnummer">2377BZ 46</meta:user-defined>
    <meta:user-defined meta:name="OVERHEID.PostcodeHuisnummer/OVERHEIDop.postcodeHuisnummer">2377BR 8</meta:user-defined>
    <meta:user-defined meta:name="OVERHEIDop.straatnaam">Vlet</meta:user-defined>
    <meta:user-defined meta:name="OVERHEID.PostcodeHuisnummer/OVERHEIDop.postcodeHuisnummer">2377BV 19</meta:user-defined>
    <meta:user-defined meta:name="OVERHEIDop.straatnaam">Watergan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174 469351</meta:user-defined>
    <meta:user-defined meta:name="OVERHEID.EPSG28992/DC.spatial">104115 469362</meta:user-defined>
    <meta:user-defined meta:name="OVERHEID.EPSG28992/DC.spatial">104130 469281</meta:user-defined>
    <meta:user-defined meta:name="OVERHEID.EPSG28992/DC.spatial">104207 469271</meta:user-defined>
    <meta:user-defined meta:name="OVERHEIDop.versieInformatie"/>
  </office:meta>
</office:document-meta>
</file>