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rit, Juweelstraat 2 te Alphen aan den Rijn, V2019/2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uweelstraat 2 te Alphen aan den Rijn</text:p>
            <text:p text:style-name="common-al">2403 BL</text:p>
            <text:p text:style-name="common-al">V2019/287</text:p>
            <text:p text:style-name="common-al">het aanleggen van een inrit</text:p>
            <text:p text:style-name="common-al">Datum verleend: 2 me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52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2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52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leggen van een inrit, Juweelstraat 2 te Alphen aan den Rijn, V2019/2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524</meta:user-defined>
    <meta:user-defined meta:name="OVERHEIDop.GmbID/DC.identifier">gmb-2019-116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3BL 2</meta:user-defined>
    <meta:user-defined meta:name="OVERHEIDop.woonplaats">Alphen aan den Rijn</meta:user-defined>
    <meta:user-defined meta:name="OVERHEIDop.straatnaam">Juweel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488 461655</meta:user-defined>
    <meta:user-defined meta:name="OVERHEIDop.versieInformatie"/>
  </office:meta>
</office:document-meta>
</file>