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43 a te Sint-Oedenrode</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Lieshoutsedijk 43 a te Sint-Oedenrode. De aanvraag is geregistreerd onder zaaknummer OV-2019-0339. De aanvraag betreft het realiseren van een b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2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dijk 43 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23</meta:user-defined>
    <meta:user-defined meta:name="OVERHEIDop.GmbID/DC.identifier">gmb-2019-11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V 4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094 397277</meta:user-defined>
    <meta:user-defined meta:name="OVERHEIDop.versieInformatie"/>
  </office:meta>
</office:document-meta>
</file>