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57 (uitbreiden woning); 532270; 19-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oordse Bosje 57 (uitbreiden woning); 532270; 19-3-2019; Status: Verlengen Beslistermijn, gemeente Hilversum</text:span>
          </text:p>
            <text:p text:style-name="common-al"/>
            <text:p text:style-name="common-al">Datum verlenging: 1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5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e Bosje 57 (uitbreiden woning); 532270; 19-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22</meta:user-defined>
    <meta:user-defined meta:name="OVERHEIDop.GmbID/DC.identifier">gmb-2019-116522</meta:user-defined>
    <meta:user-defined meta:name="OVERHEIDop.referentienummer">532270</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E 5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49.417 470961.949</meta:user-defined>
    <meta:user-defined meta:name="OVERHEIDop.versieInformatie"/>
  </office:meta>
</office:document-meta>
</file>