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tijdelijk huisvesten van arbeidsmigranten, Loeteweg 35 te Hazerswoude-Dorp, V2019/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35 te Hazerswoude-Dorp</text:p>
            <text:p text:style-name="common-al">2391 NM</text:p>
            <text:p text:style-name="common-al">V2019/144</text:p>
            <text:p text:style-name="common-al">het afwijken van het bestemmingsplan voor het tijdelijk huisvesten van arbeidsmigranten.</text:p>
            <text:p text:style-name="common-al">Datum verleend: 3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voor het tijdelijk huisvesten van arbeidsmigranten, Loeteweg 35 te Hazerswoude-Dorp, V2019/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19</meta:user-defined>
    <meta:user-defined meta:name="OVERHEIDop.GmbID/DC.identifier">gmb-2019-11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M 35</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48 455904</meta:user-defined>
    <meta:user-defined meta:name="OVERHEIDop.versieInformatie"/>
  </office:meta>
</office:document-meta>
</file>