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en de beplating, Hoefblad 6 te Boskoop, V2019/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efblad 6 te Boskoop</text:p>
            <text:p text:style-name="common-al">2771 SK</text:p>
            <text:p text:style-name="common-al">V2019/286</text:p>
            <text:p text:style-name="common-al">het vervangen van de kozijnen en de beplating</text:p>
            <text:p text:style-name="common-al">Datum verleend: 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kozijnen en de beplating, Hoefblad 6 te Boskoop, V2019/2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18</meta:user-defined>
    <meta:user-defined meta:name="OVERHEIDop.GmbID/DC.identifier">gmb-2019-11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SK 6</meta:user-defined>
    <meta:user-defined meta:name="OVERHEIDop.woonplaats">Boskoop</meta:user-defined>
    <meta:user-defined meta:name="OVERHEIDop.straatnaam">Hoefbl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59 453846</meta:user-defined>
    <meta:user-defined meta:name="OVERHEIDop.versieInformatie"/>
  </office:meta>
</office:document-meta>
</file>