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 Joostje, Egmonderstraat, Jacob Juchstraat, Jan Kloosterstraat en Boerenburgerweg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86999, 't Joostje, Egmonderstraat, Jacob Juchstraat, Jan Kloosterstraat en Boerenburgerweg  te Noordwijk, het renoveren van de daken van 53 woningen, 03-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651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1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1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 Joostje, Egmonderstraat, Jacob Juchstraat, Jan Kloosterstraat en Boerenburgerweg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6517</meta:user-defined>
    <meta:user-defined meta:name="OVERHEIDop.GmbID/DC.identifier">gmb-2019-116517</meta:user-defined>
    <meta:user-defined meta:name="OVERHEID.TaxonomieBeleidsagenda/OVERHEID.category">Huisvesting | Organisatie en beleid</meta:user-defined>
    <meta:user-defined meta:name="OVERHEIDop.referentienummer">2019086999</meta:user-defined>
    <meta:user-defined meta:name="DCTERMS.abstract">het renoveren van de daken van 53 woningen, 03-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RM 24</meta:user-defined>
    <meta:user-defined meta:name="OVERHEIDop.woonplaats">Noordwijk</meta:user-defined>
    <meta:user-defined meta:name="OVERHEIDop.straatnaam">Egmonde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92 472790</meta:user-defined>
    <meta:user-defined meta:name="OVERHEIDop.versieInformatie"/>
  </office:meta>
</office:document-meta>
</file>