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voor het organiseren van de doorkomst Roparu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heeft bekend gemaakt dat op grond van de Algemene plaatselijke verordening Coevorden vergunning is verleend voor het organiseren van de doorkomst van de Roparun in Dalen. In deze vergunning met kenmerk 9873-2019 ontbreekt de ontheffing voor het afsluiten van wegen. Deze is alsnog verleend.</text:p>
            <text:p text:style-name="common-al"/>
            <text:p text:style-name="common-al">Ontheffing</text:p>
            <text:p text:style-name="common-al">Ten behoeve van het evenement zal tussen 08.00-17.00 uur op grond van de Wegenverkeerswet 1994 de Thijakkerstraat/Fonteinstraat tot aan de kruising Schoolstraat/Fonteinstraat te Dalen worden afgesloten voor het overige verkeer.</text:p>
            <text:p text:style-name="common-al"/>
            <text:p text:style-name="common-al">Verzonden op 9 mei 2019</text:p>
            <text:p text:style-name="common-al"/>
            <text:p text:style-name="common-al">Kenmerk 9873-2019.548630</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me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6516</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6</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6</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voor het organiseren van de doorkomst Roparu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16</meta:user-defined>
    <meta:user-defined meta:name="OVERHEIDop.GmbID/DC.identifier">gmb-2019-116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J 19</meta:user-defined>
    <meta:user-defined meta:name="OVERHEIDop.woonplaats">Dalen</meta:user-defined>
    <meta:user-defined meta:name="OVERHEIDop.straatnaam">Thyakkerstraat</meta:user-defined>
    <meta:user-defined meta:name="OVERHEID.PostcodeHuisnummer/OVERHEIDop.postcodeHuisnummer">7751CD 100</meta:user-defined>
    <meta:user-defined meta:name="OVERHEIDop.straatnaam">Burg. Fontein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490 524793</meta:user-defined>
    <meta:user-defined meta:name="OVERHEID.EPSG28992/DC.spatial">247506 524445</meta:user-defined>
    <meta:user-defined meta:name="OVERHEIDop.versieInformatie"/>
  </office:meta>
</office:document-meta>
</file>