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mobiel-stalling , Aardster 187 A t/m S te Alphen aan den Rijn, V2019/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187A t/m S te Alphen aan den Rijn</text:p>
            <text:p text:style-name="common-al">2403 RN</text:p>
            <text:p text:style-name="common-al">V2019/315</text:p>
            <text:p text:style-name="common-al">het plaatsen van een scootmobiel-stalling </text:p>
            <text:p text:style-name="last-al">Datum indiening: 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ootmobiel-stalling , Aardster 187 A t/m S te Alphen aan den Rijn, V2019/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14</meta:user-defined>
    <meta:user-defined meta:name="OVERHEIDop.GmbID/DC.identifier">gmb-2019-116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RN 187j</meta:user-defined>
    <meta:user-defined meta:name="OVERHEIDop.woonplaats">Alphen aan den Rijn</meta:user-defined>
    <meta:user-defined meta:name="OVERHEIDop.straatnaam">Aards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58 462664</meta:user-defined>
    <meta:user-defined meta:name="OVERHEIDop.versieInformatie"/>
  </office:meta>
</office:document-meta>
</file>