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schutting, Dr. Lovinklaan 28 te Alphen aan den Rijn, V2019/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Lovinklaan 28 te Alphen aan den Rijn</text:p>
            <text:p text:style-name="common-al">2405 CM</text:p>
            <text:p text:style-name="common-al">V2019/311</text:p>
            <text:p text:style-name="common-al">plaatsen schutting </text:p>
            <text:p text:style-name="last-al">Datum indiening: 2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schutting, Dr. Lovinklaan 28 te Alphen aan den Rijn, V2019/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13</meta:user-defined>
    <meta:user-defined meta:name="OVERHEIDop.GmbID/DC.identifier">gmb-2019-116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M 28</meta:user-defined>
    <meta:user-defined meta:name="OVERHEIDop.woonplaats">Alphen aan den Rijn</meta:user-defined>
    <meta:user-defined meta:name="OVERHEIDop.straatnaam">Dr. Lovin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76 460522</meta:user-defined>
    <meta:user-defined meta:name="OVERHEIDop.versieInformatie"/>
  </office:meta>
</office:document-meta>
</file>