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het verhuizen van de winkel, Van Nesstraat 17 te Alphen aan den Rijn, V2019/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7 te Alphen aan den Rijn</text:p>
            <text:p text:style-name="common-al">2404 AV</text:p>
            <text:p text:style-name="common-al">V2019/316</text:p>
            <text:p text:style-name="common-al">afwijken van het bestemmingsplan voor het verhuizen van de winkel</text:p>
            <text:p text:style-name="last-al">Datum indiening: 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het verhuizen van de winkel, Van Nesstraat 17 te Alphen aan den Rijn, V2019/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11</meta:user-defined>
    <meta:user-defined meta:name="OVERHEIDop.GmbID/DC.identifier">gmb-2019-11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AV 17a</meta:user-defined>
    <meta:user-defined meta:name="OVERHEIDop.woonplaats">Alphen aan den Rijn</meta:user-defined>
    <meta:user-defined meta:name="OVERHEIDop.straatnaam">Van Ne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54 461185</meta:user-defined>
    <meta:user-defined meta:name="OVERHEIDop.versieInformatie"/>
  </office:meta>
</office:document-meta>
</file>