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Pietersberg 39 te Alphen aan den Rijn, V2019/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etersberg 39 te Alphen aan den Rijn</text:p>
            <text:p text:style-name="common-al">2402 ZG</text:p>
            <text:p text:style-name="common-al">V2019/317</text:p>
            <text:p text:style-name="common-al">het plaatsen van een dakkapel op het voorgeveldakvlak</text:p>
            <text:p text:style-name="last-al">Datum indiening: 5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51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1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1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Pietersberg 39 te Alphen aan den Rijn, V2019/3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510</meta:user-defined>
    <meta:user-defined meta:name="OVERHEIDop.GmbID/DC.identifier">gmb-2019-116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ZG 39</meta:user-defined>
    <meta:user-defined meta:name="OVERHEIDop.woonplaats">Alphen aan den Rijn</meta:user-defined>
    <meta:user-defined meta:name="OVERHEIDop.straatnaam">Pietersber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73 463067</meta:user-defined>
    <meta:user-defined meta:name="OVERHEIDop.versieInformatie"/>
  </office:meta>
</office:document-meta>
</file>