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twee containers afgeschermd met bouwhekken, Weerdsje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twee containers afgeschermd met bouwhekken</text:p>
            <text:p text:style-name="common-al">Locatie: Weerdsjesstraat 10</text:p>
            <text:p text:style-name="common-al">Datum: 18 januari 2019 tot en met 29 maart 2019</text:p>
            <text:p text:style-name="common-al">Dossiernummer: 3234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5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twee containers afgeschermd met bouwhekken, Weerdsje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51</meta:user-defined>
    <meta:user-defined meta:name="OVERHEIDop.GmbID/DC.identifier">gmb-2019-116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E 23</meta:user-defined>
    <meta:user-defined meta:name="OVERHEIDop.woonplaats">Arnhem</meta:user-defined>
    <meta:user-defined meta:name="OVERHEIDop.straatnaam">Weerdj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6 443670</meta:user-defined>
    <meta:user-defined meta:name="OVERHEIDop.versieInformatie"/>
  </office:meta>
</office:document-meta>
</file>