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Zeeland Nazomerfestival 2019 - Winterreise op 28 augustus t/m 7 september 2019 te Fortweg 2 in Ellewoutsdijk - HZ_EVE-2019-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9 mei 2019 heeft verleend:</text:p>
            <text:p text:style-name="common-al">Een het organiseren van het evenement Zeeland Nazomerfestival 2019 - Winterreise op 28 augustus t/m 7 september 2019 te Fortweg 2 in Ellewoutsdij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650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Zeeland Nazomerfestival 2019 - Winterreise op 28 augustus t/m 7 september 2019 te Fortweg 2 in Ellewoutsdijk - HZ_EVE-2019-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509</meta:user-defined>
    <meta:user-defined meta:name="OVERHEIDop.GmbID/DC.identifier">gmb-2019-116509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7AP 2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418.7 378642.73</meta:user-defined>
    <meta:user-defined meta:name="OVERHEIDop.versieInformatie"/>
  </office:meta>
</office:document-meta>
</file>