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afwijken van het bestemmingsplan voor het incidenteel houden van workshops, Zuidkade 55 te Boskoop, V2019/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kade 55 te Boskoop</text:p>
            <text:p text:style-name="common-al">2771 DR</text:p>
            <text:p text:style-name="common-al">V2019/318</text:p>
            <text:p text:style-name="common-al">afwijken van het bestemmingsplan voor het incidenteel houden van workshops</text:p>
            <text:p text:style-name="last-al">Datum indiening: 6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50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0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0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afwijken van het bestemmingsplan voor het incidenteel houden van workshops, Zuidkade 55 te Boskoop, V2019/3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508</meta:user-defined>
    <meta:user-defined meta:name="OVERHEIDop.GmbID/DC.identifier">gmb-2019-116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DR 55</meta:user-defined>
    <meta:user-defined meta:name="OVERHEIDop.woonplaats">Boskoop</meta:user-defined>
    <meta:user-defined meta:name="OVERHEIDop.straatnaam">Zuidka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065 453813</meta:user-defined>
    <meta:user-defined meta:name="OVERHEIDop.versieInformatie"/>
  </office:meta>
</office:document-meta>
</file>