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dakvorm van de bedrijfshal en verhogen fustplein, Halve Raak 7 te Boskoop, V2019/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7 te Boskoop</text:p>
            <text:p text:style-name="common-al">2771 AC</text:p>
            <text:p text:style-name="common-al">V2019/319</text:p>
            <text:p text:style-name="common-al">het wijzigen van de dakvorm van de bedrijfshal en verhogen fustplein</text:p>
            <text:p text:style-name="last-al">Datum indiening: 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dakvorm van de bedrijfshal en verhogen fustplein, Halve Raak 7 te Boskoop, V2019/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7</meta:user-defined>
    <meta:user-defined meta:name="OVERHEIDop.GmbID/DC.identifier">gmb-2019-11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7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17 456241</meta:user-defined>
    <meta:user-defined meta:name="OVERHEIDop.versieInformatie"/>
  </office:meta>
</office:document-meta>
</file>