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ouwen van een bijkeuken , Boezemlaan 21 A te Boskoop, V2019/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zemlaan 21 A te Boskoop</text:p>
            <text:p text:style-name="common-al"/>
            <text:p text:style-name="common-al">V2019/320</text:p>
            <text:p text:style-name="common-al">het aanbouwen van een bijkeuken </text:p>
            <text:p text:style-name="last-al">Datum indiening: 6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0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bouwen van een bijkeuken , Boezemlaan 21 A te Boskoop, V2019/3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06</meta:user-defined>
    <meta:user-defined meta:name="OVERHEIDop.GmbID/DC.identifier">gmb-2019-116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N 21</meta:user-defined>
    <meta:user-defined meta:name="OVERHEIDop.woonplaats">Boskoop</meta:user-defined>
    <meta:user-defined meta:name="OVERHEIDop.straatnaam">Boeze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8 454073</meta:user-defined>
    <meta:user-defined meta:name="OVERHEIDop.versieInformatie"/>
  </office:meta>
</office:document-meta>
</file>