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erktuigenberging, Dammekade 2 te Boskoop, V2019/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mmekade 2 te Boskoop</text:p>
            <text:p text:style-name="common-al">2771 ND</text:p>
            <text:p text:style-name="common-al">V2019/322</text:p>
            <text:p text:style-name="common-al">het bouwen van een werktuigenberging </text:p>
            <text:p text:style-name="last-al">Datum indiening: 7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50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0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0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erktuigenberging, Dammekade 2 te Boskoop, V2019/3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04</meta:user-defined>
    <meta:user-defined meta:name="OVERHEIDop.GmbID/DC.identifier">gmb-2019-116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D 2</meta:user-defined>
    <meta:user-defined meta:name="OVERHEIDop.woonplaats">Boskoop</meta:user-defined>
    <meta:user-defined meta:name="OVERHEIDop.straatnaam">Damme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818 455209</meta:user-defined>
    <meta:user-defined meta:name="OVERHEIDop.versieInformatie"/>
  </office:meta>
</office:document-meta>
</file>