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remstraat 76 te Alphen aan den Rijn, V2019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mstraat 76 te Alphen aan den Rijn</text:p>
            <text:p text:style-name="common-al">2403 EN</text:p>
            <text:p text:style-name="common-al">V2019/323</text:p>
            <text:p text:style-name="common-al">het plaatsen van een dakkapel op het voorgeveldakvlak</text:p>
            <text:p text:style-name="last-al">Datum indiening: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Bremstraat 76 te Alphen aan den Rijn, V2019/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3</meta:user-defined>
    <meta:user-defined meta:name="OVERHEIDop.GmbID/DC.identifier">gmb-2019-11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N 76</meta:user-defined>
    <meta:user-defined meta:name="OVERHEIDop.woonplaats">Alphen aan den Rijn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27 462239</meta:user-defined>
    <meta:user-defined meta:name="OVERHEIDop.versieInformatie"/>
  </office:meta>
</office:document-meta>
</file>