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Westeinde 40 te Hazerswoude-Dorp, V2019/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40 te Hazerswoude-Dorp</text:p>
            <text:p text:style-name="common-al">2391 JC</text:p>
            <text:p text:style-name="common-al">V2019/324</text:p>
            <text:p text:style-name="common-al">het bouwen van een woning</text:p>
            <text:p text:style-name="last-al">Datum indiening: 7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0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Westeinde 40 te Hazerswoude-Dorp, V2019/3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02</meta:user-defined>
    <meta:user-defined meta:name="OVERHEIDop.GmbID/DC.identifier">gmb-2019-116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JC 40</meta:user-defined>
    <meta:user-defined meta:name="OVERHEIDop.woonplaats">Hazerswoude-Dor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622 456743</meta:user-defined>
    <meta:user-defined meta:name="OVERHEIDop.versieInformatie"/>
  </office:meta>
</office:document-meta>
</file>