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pand tot twee woningen, Steekterweg 120 te Alphen aan den Rijn, V2019/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120 te Alphen aan den Rijn</text:p>
            <text:p text:style-name="common-al">2407 BJ</text:p>
            <text:p text:style-name="common-al">V2019/326</text:p>
            <text:p text:style-name="common-al">het verbouwen van het pand tot twee woningen</text:p>
            <text:p text:style-name="last-al">Datum indiening: 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0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het pand tot twee woningen, Steekterweg 120 te Alphen aan den Rijn, V2019/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00</meta:user-defined>
    <meta:user-defined meta:name="OVERHEIDop.GmbID/DC.identifier">gmb-2019-116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BJ 120</meta:user-defined>
    <meta:user-defined meta:name="OVERHEIDop.woonplaats">Alphen aan den Rijn</meta:user-defined>
    <meta:user-defined meta:name="OVERHEIDop.straatnaam">Steekte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581 458809</meta:user-defined>
    <meta:user-defined meta:name="OVERHEIDop.versieInformatie"/>
  </office:meta>
</office:document-meta>
</file>