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26 bomen wegens slechte gezondheid op diverse locaties in Hof van Delft | Buitenwatersloot</text:p>
      <text:section text:name="zakelijke-mededeling_id1-3-2" text:style-name="zakelijke-mededeling">
        <text:section text:name="zakelijke-mededeling-tekst_id1-3-2-1" text:style-name="zakelijke-mededeling-tekst">
          <text:section text:name="tekst_id1-3-2-1-1" text:style-name="tekst">
            <text:p text:style-name="common-al">2613 XX | Buitenwatersloot | kap: 26 bomen wegens slechte gezondheid op diverse locaties in Hof van Delft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26 bomen wegens slechte gezondheid op diverse locaties in Hof van Delft | Buitenwatersl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165</meta:user-defined>
    <meta:user-defined meta:name="OVERHEIDop.GmbID/DC.identifier">gmb-2019-11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E 211</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69 446972</meta:user-defined>
    <meta:user-defined meta:name="OVERHEIDop.versieInformatie"/>
  </office:meta>
</office:document-meta>
</file>