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55 (plaatsen 1 dakkapel); 531962; 18-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enderstraat 55 (plaatsen 1 dakkapel); 531962; 18-3-2019; Status: Verlengen Beslistermijn, gemeente Hilversum</text:span>
          </text:p>
            <text:p text:style-name="common-al"/>
            <text:p text:style-name="common-al">Datum verlenging: 1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49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nderstraat 55 (plaatsen 1 dakkapel); 531962; 18-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99</meta:user-defined>
    <meta:user-defined meta:name="OVERHEIDop.GmbID/DC.identifier">gmb-2019-116499</meta:user-defined>
    <meta:user-defined meta:name="OVERHEIDop.referentienummer">531962</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DR 5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13.544 471640.894</meta:user-defined>
    <meta:user-defined meta:name="OVERHEIDop.versieInformatie"/>
  </office:meta>
</office:document-meta>
</file>