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ctiviteitencommissie Hunsel: Straatspeeldag 12 juni 2019, Beukenstraat in Hun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commissie Hunsel: Straatspeeldag op 12 juni 2019 van 10.00 uur tot 17.00 uur in de Beukenstraat in Hunsel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ctiviteitencommissie Hunsel: Straatspeeldag 12 juni 2019, Beukenstraat in Hun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98</meta:user-defined>
    <meta:user-defined meta:name="OVERHEIDop.GmbID/DC.identifier">gmb-2019-1164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</meta:user-defined>
    <meta:user-defined meta:name="OVERHEIDop.woonplaats">Hunsel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552 355943</meta:user-defined>
    <meta:user-defined meta:name="OVERHEIDop.versieInformatie"/>
  </office:meta>
</office:document-meta>
</file>