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funderingsherstel aan de woning, Nieuwstraat 62 te Boskoop, V2019/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ieuwstraat 62 te Boskoop</text:p>
            <text:p text:style-name="common-al">2771 XD</text:p>
            <text:p text:style-name="common-al">V2019/328</text:p>
            <text:p text:style-name="common-al">funderingsherstel aan de woning</text:p>
            <text:p text:style-name="last-al">Datum indiening: 8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49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9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9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funderingsherstel aan de woning, Nieuwstraat 62 te Boskoop, V2019/3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496</meta:user-defined>
    <meta:user-defined meta:name="OVERHEIDop.GmbID/DC.identifier">gmb-2019-116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XD 62</meta:user-defined>
    <meta:user-defined meta:name="OVERHEIDop.woonplaats">Boskoop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79 454514</meta:user-defined>
    <meta:user-defined meta:name="OVERHEIDop.versieInformatie"/>
  </office:meta>
</office:document-meta>
</file>