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2e verdieping door een dakopbouw , Groenoord 376 te Alphen aan den Rijn, V2019/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oord 376 te Alphen aan den Rijn</text:p>
            <text:p text:style-name="common-al">2401 AN</text:p>
            <text:p text:style-name="common-al">V2019/281</text:p>
            <text:p text:style-name="common-al">het uitbreiden van de 2e verdieping door een dakopbouw </text:p>
            <text:p text:style-name="common-al">Datum verleend: 6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49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9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9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de 2e verdieping door een dakopbouw , Groenoord 376 te Alphen aan den Rijn, V2019/2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94</meta:user-defined>
    <meta:user-defined meta:name="OVERHEIDop.GmbID/DC.identifier">gmb-2019-116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AN 376</meta:user-defined>
    <meta:user-defined meta:name="OVERHEIDop.woonplaats">Alphen aan den Rijn</meta:user-defined>
    <meta:user-defined meta:name="OVERHEIDop.straatnaam">Groenoo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39 462074</meta:user-defined>
    <meta:user-defined meta:name="OVERHEIDop.versieInformatie"/>
  </office:meta>
</office:document-meta>
</file>