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schuur, Baljuwstraat 14 te Alphen aan den Rijn, V2019/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ljuwstraat 14 te Alphen aan den Rijn</text:p>
            <text:p text:style-name="common-al">2405 ZA</text:p>
            <text:p text:style-name="common-al">V2019/217</text:p>
            <text:p text:style-name="common-al">het vervangen van de schuur</text:p>
            <text:p text:style-name="common-al">Datum verleend: 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schuur, Baljuwstraat 14 te Alphen aan den Rijn, V2019/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93</meta:user-defined>
    <meta:user-defined meta:name="OVERHEIDop.GmbID/DC.identifier">gmb-2019-11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ZA</meta:user-defined>
    <meta:user-defined meta:name="OVERHEIDop.woonplaats">Alphen aan den Rijn</meta:user-defined>
    <meta:user-defined meta:name="OVERHEIDop.straatnaam">Baljuw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08 459153</meta:user-defined>
    <meta:user-defined meta:name="OVERHEIDop.versieInformatie"/>
  </office:meta>
</office:document-meta>
</file>