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intern verbouwen van het winkelpand, Van Boetzelaerstraat 1 te Alphen aan den Rijn, V2019/2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Boetzelaerstraat 1 te Alphen aan den Rijn</text:p>
            <text:p text:style-name="common-al">2406 BC</text:p>
            <text:p text:style-name="common-al">V2019/259</text:p>
            <text:p text:style-name="common-al">het intern verbouwen van het winkelpand</text:p>
            <text:p text:style-name="common-al">Datum verleend: 7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649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9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9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intern verbouwen van het winkelpand, Van Boetzelaerstraat 1 te Alphen aan den Rijn, V2019/2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492</meta:user-defined>
    <meta:user-defined meta:name="OVERHEIDop.GmbID/DC.identifier">gmb-2019-116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BC 1</meta:user-defined>
    <meta:user-defined meta:name="OVERHEIDop.woonplaats">Alphen aan den Rijn</meta:user-defined>
    <meta:user-defined meta:name="OVERHEIDop.straatnaam">Van Boetzelaer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443 460319</meta:user-defined>
    <meta:user-defined meta:name="OVERHEIDop.versieInformatie"/>
  </office:meta>
</office:document-meta>
</file>