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oudsedijk 6 in Oost West en Middelbeers, aanpassen van de kap- en dakconstructie, vernieuwen dakkapel en isoleren voor- en zijgevel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oudsedijk 6 in Oost West en Middelbeers</text:p>
            <text:p text:style-name="common-al">
            <text:span text:style-name="nadrukvet">Omschrijving:</text:span>
          </text:p>
            <text:p text:style-name="common-al">aanpassen van de kap- en dakconstructie, vernieuwen dakkapel en isoleren voor- en zijgevel van de woning</text:p>
            <text:p text:style-name="common-al">
            <text:span text:style-name="nadrukvet">Besluitdatum:</text:span>
          </text:p>
            <text:p text:style-name="common-al">10 mei 2019</text:p>
            <text:p text:style-name="common-al">
            <text:span text:style-name="nadrukvet">Zaaknummer:</text:span>
          </text:p>
            <text:p text:style-name="common-al">OIR-2019-03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49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9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roenewoudsedijk 6 in Oost West en Middelbeers, aanpassen van de kap- en dakconstructie, vernieuwen dakkapel en isoleren voor- en zijgevel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90</meta:user-defined>
    <meta:user-defined meta:name="OVERHEIDop.GmbID/DC.identifier">gmb-2019-1164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JL 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908 389767</meta:user-defined>
    <meta:user-defined meta:name="OVERHEID.EPSG28992/DC.spatial">146939.62 389751.21</meta:user-defined>
    <meta:user-defined meta:name="OVERHEIDop.versieInformatie"/>
  </office:meta>
</office:document-meta>
</file>