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daan voor Winterwandeling op 2 maart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is gedaan voor het organiseren van de Winterwandeling prinses Marijke op 2 maart 2019 op diverse wegen in de gemeente Buren (15 januari 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64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daan voor Winterwandeling op 2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649</meta:user-defined>
    <meta:user-defined meta:name="OVERHEIDop.GmbID/DC.identifier">gmb-2019-11649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Z.0096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2 435783</meta:user-defined>
    <meta:user-defined meta:name="OVERHEIDop.versieInformatie"/>
  </office:meta>
</office:document-meta>
</file>