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Noord/Esch: Ontheff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tijdens het evenement Schuurfeest Wachtum, welke georganiseerd wordt op zaterdag 1 juni 2019 aan het terrein gelegen aan de Noord-Esch te Wachtum. Deze ontheffing is geldig op: zaterdag 1 juni 2019 van 20.00 uur tot 01.00 uur.</text:p>
            <text:p text:style-name="common-al"/>
            <text:p text:style-name="common-al">Verzonden op 9 mei 2019</text:p>
            <text:p text:style-name="common-al"/>
            <text:p text:style-name="common-al">Kenmerk 16036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10 mei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648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8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8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 - Noord/Esch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489</meta:user-defined>
    <meta:user-defined meta:name="OVERHEIDop.GmbID/DC.identifier">gmb-2019-1164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4NZ 1a</meta:user-defined>
    <meta:user-defined meta:name="OVERHEIDop.woonplaats">Wachtum</meta:user-defined>
    <meta:user-defined meta:name="OVERHEIDop.straatnaam">Noordenveldse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169 527747</meta:user-defined>
    <meta:user-defined meta:name="OVERHEIDop.versieInformatie"/>
  </office:meta>
</office:document-meta>
</file>