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een brug, Loeteweg 32 A te Hazerswoude-Dorp, V2019/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2 A te Hazerswoude-Dorp</text:p>
            <text:p text:style-name="common-al">2391 NM</text:p>
            <text:p text:style-name="common-al">V2019/205</text:p>
            <text:p text:style-name="common-al">het renoveren van een brug</text:p>
            <text:p text:style-name="common-al">Datum verleend: 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noveren van een brug, Loeteweg 32 A te Hazerswoude-Dorp, V2019/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88</meta:user-defined>
    <meta:user-defined meta:name="OVERHEIDop.GmbID/DC.identifier">gmb-2019-11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M 32a</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95 455873</meta:user-defined>
    <meta:user-defined meta:name="OVERHEIDop.versieInformatie"/>
  </office:meta>
</office:document-meta>
</file>