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 (splitsen pand naar 2 woningen (legalisatie) ); 531967; 18-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Gravelandseweg 14 (splitsen pand naar 2 woningen (legalisatie) ); 531967; 18-3-2019; Status: Verlengen Beslistermijn, gemeente Hilversum</text:span>
          </text:p>
            <text:p text:style-name="common-al"/>
            <text:p text:style-name="common-al">Datum verlenging: 10-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48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8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8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14 (splitsen pand naar 2 woningen (legalisatie) ); 531967; 18-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484</meta:user-defined>
    <meta:user-defined meta:name="OVERHEIDop.GmbID/DC.identifier">gmb-2019-116484</meta:user-defined>
    <meta:user-defined meta:name="OVERHEIDop.referentienummer">531967</meta:user-defined>
    <meta:user-defined meta:name="OVERHEID.TaxonomieBeleidsagenda/OVERHEID.category">Ruimte en infrastructuur | Organisatie en beleid</meta:user-defined>
    <meta:user-defined meta:name="DCTERMS.abstract">splitsen pand naar 2 woningen (legalisatie)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S 14a</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273.371 470863.475</meta:user-defined>
    <meta:user-defined meta:name="OVERHEIDop.versieInformatie"/>
  </office:meta>
</office:document-meta>
</file>