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Jaegerhofweg 21 te Veulen - Keetfeest)</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Jaegerhofweg 21 te Veulen</text:span>, Keestfeest, voor zaterdag 17 augustus 2019 vanaf 20:00 uur tot zondag 18 augustus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648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Jaegerhofweg 21 te Veulen - Keet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83</meta:user-defined>
    <meta:user-defined meta:name="OVERHEIDop.GmbID/DC.identifier">gmb-2019-116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L 21</meta:user-defined>
    <meta:user-defined meta:name="OVERHEIDop.woonplaats">Veulen</meta:user-defined>
    <meta:user-defined meta:name="OVERHEIDop.straatnaam">Jaegerhof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560 387071</meta:user-defined>
    <meta:user-defined meta:name="OVERHEIDop.versieInformatie"/>
  </office:meta>
</office:document-meta>
</file>