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kedyk 2 Jelsum, (11033107) wijzigen van het bedrijf (verandering vervoersbeweging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48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8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kedyk 2 Jelsum, (11033107) wijzigen van het bedrijf (verandering vervoersbewegingen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80</meta:user-defined>
    <meta:user-defined meta:name="OVERHEIDop.GmbID/DC.identifier">gmb-2019-116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LB 2</meta:user-defined>
    <meta:user-defined meta:name="OVERHEIDop.woonplaats">Jelsum</meta:user-defined>
    <meta:user-defined meta:name="OVERHEIDop.straatnaam">Hask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49 582432</meta:user-defined>
    <meta:user-defined meta:name="OVERHEIDop.versieInformatie"/>
  </office:meta>
</office:document-meta>
</file>