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portparklaan 55: voor het organiseren van het Oktoberf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Oktoberfest", op zaterdag 19 oktober 2019 in de sporthal gelegen aan de Sportparklaan 55 te Schoonoord van 20.00 uur tot 02.00 uur. </text:p>
            <text:p text:style-name="common-al">Er is ook toestemming  verleend voor het plaatsen van: Podium met een afmeting van 12x5 m.; Toiletwagen; Snackwagen; Twee maal een bar.</text:p>
            <text:p text:style-name="common-al"/>
            <text:p text:style-name="common-al">Verzonden op 9 mei 2019</text:p>
            <text:p text:style-name="common-al"/>
            <text:p text:style-name="common-al">Kenmerk 8688-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me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47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7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7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portparklaan 55: voor het organiseren van het Oktoberf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79</meta:user-defined>
    <meta:user-defined meta:name="OVERHEIDop.GmbID/DC.identifier">gmb-2019-1164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A 55</meta:user-defined>
    <meta:user-defined meta:name="OVERHEIDop.woonplaats">Schoonoord</meta:user-defined>
    <meta:user-defined meta:name="OVERHEIDop.straatnaam">Sportpark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091 540127</meta:user-defined>
    <meta:user-defined meta:name="OVERHEIDop.versieInformatie"/>
  </office:meta>
</office:document-meta>
</file>