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fé ’t Anker Neer: Frulingsparty,  Napoleonsweg 4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’t Anker Neer: Frulingsparty op 15 en 16 juni 2019 bij café ’t Anker Napoleonsweg 4 Neer. Ontvangstdatum: 6 me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647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fé ’t Anker Neer: Frulingsparty,  Napoleonsweg 4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477</meta:user-defined>
    <meta:user-defined meta:name="OVERHEIDop.GmbID/DC.identifier">gmb-2019-1164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E 4</meta:user-defined>
    <meta:user-defined meta:name="OVERHEIDop.woonplaats">Neer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370 365317</meta:user-defined>
    <meta:user-defined meta:name="OVERHEIDop.versieInformatie"/>
  </office:meta>
</office:document-meta>
</file>