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AKKERSPLEIN 56 A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andveilig gebruik van een kinderopvang op het perceel Akkersplein 56 A te Heerenveen (18-03-2019 tot en met 29-04-2019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647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7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7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AKKERSPLEIN 56 A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474</meta:user-defined>
    <meta:user-defined meta:name="OVERHEIDop.GmbID/DC.identifier">gmb-2019-116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AP 56a</meta:user-defined>
    <meta:user-defined meta:name="OVERHEIDop.woonplaats">Heerenveen</meta:user-defined>
    <meta:user-defined meta:name="OVERHEIDop.straatnaam">Akkers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63 550980</meta:user-defined>
    <meta:user-defined meta:name="OVERHEIDop.versieInformatie"/>
  </office:meta>
</office:document-meta>
</file>