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VW Horn: Kinder Vakantie Werk week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KVW Horn:  Kinder Vakantie Werk week op t oud handbalterrein tussen Sportparklaan en Beegderweg in Horn van 5 t/m 9 augustus 2019. 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647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7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7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VW Horn: Kinder Vakantie Werk week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473</meta:user-defined>
    <meta:user-defined meta:name="OVERHEIDop.GmbID/DC.identifier">gmb-2019-1164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AP 4</meta:user-defined>
    <meta:user-defined meta:name="OVERHEIDop.woonplaats">Horn</meta:user-defined>
    <meta:user-defined meta:name="OVERHEIDop.straatnaam">Sportpark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089 357598</meta:user-defined>
    <meta:user-defined meta:name="OVERHEIDop.versieInformatie"/>
  </office:meta>
</office:document-meta>
</file>