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handelsreclame, Van Mandersloostraat 96 te Alphen aan den Rijn, V2019/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96 te Alphen aan den Rijn</text:p>
            <text:p text:style-name="common-al">2406 CE</text:p>
            <text:p text:style-name="common-al">V2019/329</text:p>
            <text:p text:style-name="common-al">het plaatsen van handelsreclame</text:p>
            <text:p text:style-name="last-al">Datum indiening: 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4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handelsreclame, Van Mandersloostraat 96 te Alphen aan den Rijn, V2019/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72</meta:user-defined>
    <meta:user-defined meta:name="OVERHEIDop.GmbID/DC.identifier">gmb-2019-11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E 96</meta:user-defined>
    <meta:user-defined meta:name="OVERHEIDop.woonplaats">Alphen aan den Rijn</meta:user-defined>
    <meta:user-defined meta:name="OVERHEIDop.straatnaam">Van Manderslo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7 460462</meta:user-defined>
    <meta:user-defined meta:name="OVERHEIDop.versieInformatie"/>
  </office:meta>
</office:document-meta>
</file>