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94, Beekhoverstraat 45, 6166A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uitweg</text:p>
            <text:p text:style-name="common-al">Locatie:     Beekhoverstraat 45, 6166AA Geleen </text:p>
            <text:p text:style-name="common-al">Ontvangstdatum:   06/05/2019</text:p>
            <text:p text:style-name="common-al">Dossiernummer:    Om19.01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4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94, Beekhoverstraat 45, 6166AA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71</meta:user-defined>
    <meta:user-defined meta:name="OVERHEIDop.GmbID/DC.identifier">gmb-2019-11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A 45</meta:user-defined>
    <meta:user-defined meta:name="OVERHEIDop.woonplaats">Geleen</meta:user-defined>
    <meta:user-defined meta:name="OVERHEIDop.straatnaam">Beekhov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61 331120</meta:user-defined>
    <meta:user-defined meta:name="OVERHEIDop.versieInformatie"/>
  </office:meta>
</office:document-meta>
</file>