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3, Hasseltsebaan, 6135 G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vergunning</text:p>
            <text:p text:style-name="common-al">Locatie:     Hasseltsebaan, 6135 GZ Sittard </text:p>
            <text:p text:style-name="common-al">Ontvangstdatum:   06/05/2019</text:p>
            <text:p text:style-name="common-al">Dossiernummer:    Om19.01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93, Hasseltsebaan, 6135 GZ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67</meta:user-defined>
    <meta:user-defined meta:name="OVERHEIDop.GmbID/DC.identifier">gmb-2019-11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Z</meta:user-defined>
    <meta:user-defined meta:name="OVERHEIDop.woonplaats">Sittard</meta:user-defined>
    <meta:user-defined meta:name="OVERHEIDop.straatnaam">Hasseltseb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39 337550</meta:user-defined>
    <meta:user-defined meta:name="OVERHEIDop.versieInformatie"/>
  </office:meta>
</office:document-meta>
</file>