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91, Op de Vey 66, 6165C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kapvergunning dode naaldboom, wilg en 3 essen</text:p>
            <text:p text:style-name="common-al">Locatie:     Op de Vey 66, 6165CD Geleen </text:p>
            <text:p text:style-name="common-al">Ontvangstdatum:   04/05/2019</text:p>
            <text:p text:style-name="common-al">Dossiernummer:    Om19.01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46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6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6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91, Op de Vey 66, 6165CD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465</meta:user-defined>
    <meta:user-defined meta:name="OVERHEIDop.GmbID/DC.identifier">gmb-2019-116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D 24</meta:user-defined>
    <meta:user-defined meta:name="OVERHEIDop.woonplaats">Geleen</meta:user-defined>
    <meta:user-defined meta:name="OVERHEIDop.straatnaam">Op de Vey</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44 331007</meta:user-defined>
    <meta:user-defined meta:name="OVERHEIDop.versieInformatie"/>
  </office:meta>
</office:document-meta>
</file>