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4.7-3 (C 96 (bouwen woning en aanleggen uitrit ); 519945; 30-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na's Hoeve kavel 4.7-3 (C 9648)  (bouwen woning en aanleggen uitrit ); 519945; 30-1-2019; Status: Verleend, gemeente Hilversum</text:span>
          </text:p>
            <text:p text:style-name="common-al"/>
            <text:p text:style-name="common-al">Verzenddatum: 10-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46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4.7-3 (C 96 (bouwen woning en aanleggen uitrit ); 519945; 30-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64</meta:user-defined>
    <meta:user-defined meta:name="OVERHEIDop.GmbID/DC.identifier">gmb-2019-116464</meta:user-defined>
    <meta:user-defined meta:name="OVERHEIDop.referentienummer">519945</meta:user-defined>
    <meta:user-defined meta:name="OVERHEID.TaxonomieBeleidsagenda/OVERHEID.category">Ruimte en infrastructuur | Organisatie en beleid</meta:user-defined>
    <meta:user-defined meta:name="DCTERMS.abstract">bouwen woning en aanlegg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