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90, Van Goyenstraat 1 tm 140, Geleen, 6165 VS, VT, VV, VW, VX, VZ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root onderhoud aan de gevels met aanpassing van de entree van een galerijflat</text:p>
            <text:p text:style-name="common-al">Locatie: Van Goyenstraat 1 tm 140, Geleen, 6165 VS, VT, VV, VW, VX, VZ Geleen </text:p>
            <text:p text:style-name="common-al">Ontvangstdatum: 02/05/2019</text:p>
            <text:p text:style-name="common-al">Dossiernummer: Om19.019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646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6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46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90, Van Goyenstraat 1 tm 140, Geleen, 6165 VS, VT, VV, VW, VX, VZ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463</meta:user-defined>
    <meta:user-defined meta:name="OVERHEIDop.GmbID/DC.identifier">gmb-2019-116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VS 8</meta:user-defined>
    <meta:user-defined meta:name="OVERHEIDop.woonplaats">Geleen</meta:user-defined>
    <meta:user-defined meta:name="OVERHEIDop.straatnaam">Van Goy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846 329979</meta:user-defined>
    <meta:user-defined meta:name="OVERHEIDop.versieInformatie"/>
  </office:meta>
</office:document-meta>
</file>