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7, Peschstraat 40 A, 6166 C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e functie van wonen uitbreiden met mogelijkheid voor kantoor</text:p>
            <text:p text:style-name="common-al">Locatie:     Peschstraat 40 A, 6166 CT Geleen </text:p>
            <text:p text:style-name="common-al">Ontvangstdatum:   01/05/2019</text:p>
            <text:p text:style-name="common-al">Dossiernummer:    Om19.01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87, Peschstraat 40 A, 6166 CT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60</meta:user-defined>
    <meta:user-defined meta:name="OVERHEIDop.GmbID/DC.identifier">gmb-2019-11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40</meta:user-defined>
    <meta:user-defined meta:name="OVERHEIDop.woonplaats">Geleen</meta:user-defined>
    <meta:user-defined meta:name="OVERHEIDop.straatnaam">Pes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03 331299</meta:user-defined>
    <meta:user-defined meta:name="OVERHEIDop.versieInformatie"/>
  </office:meta>
</office:document-meta>
</file>