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350, (11033085) omkleuren van de Firezone naar Esso Expre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5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 350, (11033085) omkleuren van de Firezone naar Esso Expres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59</meta:user-defined>
    <meta:user-defined meta:name="OVERHEIDop.GmbID/DC.identifier">gmb-2019-116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H 350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98 580962</meta:user-defined>
    <meta:user-defined meta:name="OVERHEIDop.versieInformatie"/>
  </office:meta>
</office:document-meta>
</file>