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6, Keerweg 24, 6122 CL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uitweg</text:p>
            <text:p text:style-name="common-al">Locatie:     Keerweg 24, 6122 CL Buchten </text:p>
            <text:p text:style-name="common-al">Ontvangstdatum:   30/04/2019</text:p>
            <text:p text:style-name="common-al">Dossiernummer:    Om19.01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86, Keerweg 24, 6122 CL  Bu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56</meta:user-defined>
    <meta:user-defined meta:name="OVERHEIDop.GmbID/DC.identifier">gmb-2019-11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L 24</meta:user-defined>
    <meta:user-defined meta:name="OVERHEIDop.woonplaats">Buchten</meta:user-defined>
    <meta:user-defined meta:name="OVERHEIDop.straatnaam">K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57 339641</meta:user-defined>
    <meta:user-defined meta:name="OVERHEID.EPSG28992/DC.spatial">184657 339641</meta:user-defined>
    <meta:user-defined meta:name="OVERHEIDop.versieInformatie"/>
  </office:meta>
</office:document-meta>
</file>