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ichting O’ASIG: Muziekfestival O’ASIG op 6 juli 2019, Kallestraat nabij nummer 3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O’ASIG: Muziekfestival O’ASIG op 6 juli 2019 van 18:00 uur tot 01:30 uur op het terrein aan de Kallestraat nabij nummer 35b. Ontvangstdatum 2 me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645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5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5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ichting O’ASIG: Muziekfestival O’ASIG op 6 juli 2019, Kallestraat nabij nummer 3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455</meta:user-defined>
    <meta:user-defined meta:name="OVERHEIDop.GmbID/DC.identifier">gmb-2019-1164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M 35</meta:user-defined>
    <meta:user-defined meta:name="OVERHEIDop.woonplaats">Hunsel</meta:user-defined>
    <meta:user-defined meta:name="OVERHEIDop.straatnaam">Kalle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890 355452</meta:user-defined>
    <meta:user-defined meta:name="OVERHEIDop.versieInformatie"/>
  </office:meta>
</office:document-meta>
</file>